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inderbraderie, Oelemarkt perceel O 192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Kinderbraderie op locatie Oelemarkt perceel O 1925 Weert.</text:p>
            <text:p text:style-name="common-al">Het evenement Kinderbraderie, Oelemarkt perceel O 1925 Weert, vindt plaats op <text:span text:style-name="nadrukvet">woensdag 19 augustus 2026</text:span> van <text:span text:style-name="nadrukvet">09:00</text:span><text:span text:style-name="nadrukvet">uur </text:span>tot en met <text:span text:style-name="nadrukvet">15:00</text:span><text:span text:style-name="nadrukvet">uur</text:span>. De evenementenvergunning is geregistreerd onder zaaknummer Z2026-00001012. Het besluit is op 16 jun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94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12</meta:user-defined>
    <meta:user-defined meta:name="DCTERMS.abstract">Betreft:  Besluit op locatie Oelemarkt perceel O 1925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Kinderbraderie, Oelemarkt perceel O 1925 Wee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58</meta:user-defined>
    <meta:user-defined meta:name="OVERHEIDop.GmbID/DC.identifier">gmb-2026-289458</meta:user-defined>
    <meta:user-defined meta:name="OVERHEIDop.versieInformatie"/>
  </office:meta>
</office:document-meta>
</file>