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kantoor, Hessenweg 10, 7722 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Hessenweg 10, 7722 PK Dalfsen</text:p>
            <text:p text:style-name="common-al">
            <text:span text:style-name="nadrukvet">Zaakomschrijving:</text:span> het uitbreiden van het kantoor</text:p>
            <text:p text:style-name="common-al">
            <text:span text:style-name="nadrukvet">Zaaknummer:</text:span> 0148824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24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2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4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2423</meta:user-defined>
    <meta:user-defined meta:name="DCTERMS.abstract">het uitbreiden van h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kantoor, Hessenweg 10, 7722 PK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457</meta:user-defined>
    <meta:user-defined meta:name="OVERHEIDop.GmbID/DC.identifier">gmb-2026-289457</meta:user-defined>
    <meta:user-defined meta:name="OVERHEIDop.versieInformatie"/>
  </office:meta>
</office:document-meta>
</file>