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gebouw in 2 woningen op de locatie Visstraat 11 te Dordrecht zaaknummer 90036612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een gebouw in 2 woningen op de locatie Visstraat 11 en 11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45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5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5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een gebouw in 2 woningen op de locatie Visstraat 11 te Dordrecht zaaknummer 9003661284</meta:user-defined>
    <meta:user-defined meta:name="DCTERMS.W3CDTF/DCTERMS.available">2026-06-18</meta:user-defined>
    <meta:user-defined meta:name="DCTERMS.W3CDTF/OVERHEIDop.jaargang">2026</meta:user-defined>
    <meta:user-defined meta:name="OVERHEIDop.publicationIssue">289456</meta:user-defined>
    <meta:user-defined meta:name="OVERHEIDop.GmbID/DC.identifier">gmb-2026-289456</meta:user-defined>
    <meta:user-defined meta:name="OVERHEIDop.versieInformatie"/>
  </office:meta>
</office:document-meta>
</file>