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Robert Kochstraat 20, 1561 GB Krommenie, Robert Kochstraat 20 Krommenie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6054011 - het bouwen van een dakkapel op de voorgevel van de woning -  - op de locatie Robert Kochstraat 20, 1561 GB Krommenie, Robert Kochstraat 20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94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11</meta:user-defined>
    <dc:language>nl</dc:language>
    <meta:user-defined meta:name="DC.title">Buitenplanse Omgevingsplanactiviteit Regulier - Robert Kochstraat 20, 1561 GB Krommenie, Robert Kochstraat 20 Krommenie - het bouwen van een dakkapel op de voorgevel van de woning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329</meta:user-defined>
    <meta:user-defined meta:name="OVERHEIDop.publicationIssue">289444</meta:user-defined>
    <meta:user-defined meta:name="OVERHEIDop.GmbID/DC.identifier">gmb-2026-289444</meta:user-defined>
    <meta:user-defined meta:name="OVERHEIDop.versieInformatie"/>
  </office:meta>
</office:document-meta>
</file>