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estlandgrach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dersplitsen van het gebouw in appartementsrechten op het adres Westlandgracht 87</text:p>
            <text:p text:style-name="common-al">Zaakadres: Westlandgracht 87-1 1058TR Amsterdam, Westlandgracht 87-2 1058TR Amsterdam, Westlandgracht 87-3 1058TR Amsterdam, Westlandgracht 87-4 1058TR Amsterdam</text:p>
            <text:p text:style-name="common-al">Datum ontvangst: 04-06-2026</text:p>
            <text:p text:style-name="common-al">Zaaknummer: Z2026-024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4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431</meta:user-defined>
    <meta:user-defined meta:name="DCTERMS.abstract">het ondersplitsen van het gebouw in appartementsrechten op het adres Westlandgracht 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Westlandgracht 8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42</meta:user-defined>
    <meta:user-defined meta:name="OVERHEIDop.GmbID/DC.identifier">gmb-2026-289442</meta:user-defined>
    <meta:user-defined meta:name="OVERHEIDop.versieInformatie"/>
  </office:meta>
</office:document-meta>
</file>