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 clubkampioenschappen op 25 juni 2026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incidentele festiviteit ontvangen voor de locatie Nieuwe Kalfjeslaan 19A, 1182AA Amstelveen. De melding is geregistreerd onder zaaknummer Z2026-00005862. De melding betreft verlichtingstijden aanpassen i.v.m clubkampioenschappen op 25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8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4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862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.v.m clubkampioenschappen op 25 juni 2026, Nieuwe Kalfjeslaan 19A, 1182AA Amstel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39</meta:user-defined>
    <meta:user-defined meta:name="OVERHEIDop.GmbID/DC.identifier">gmb-2026-289439</meta:user-defined>
    <meta:user-defined meta:name="OVERHEIDop.versieInformatie"/>
  </office:meta>
</office:document-meta>
</file>