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5 losstaande asbestgolfplaten aan Kluinweideweg 17, 8171PS Vaassen (1429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5 losstaande asbestgolfplaten aan Kluinweideweg 17, 8171PS Vaassen.</text:p>
            <text:p text:style-name="common-al">Kenmerk Omgevingsdienst Veluwe: ODV040531</text:p>
            <text:p text:style-name="common-al">Zaaknummer: 142944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94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3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5 losstaande asbestgolfplaten aan Kluinweideweg 17, 8171PS Vaassen (1429440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36</meta:user-defined>
    <meta:user-defined meta:name="OVERHEIDop.GmbID/DC.identifier">gmb-2026-289436</meta:user-defined>
    <meta:user-defined meta:name="OVERHEIDop.versieInformatie"/>
  </office:meta>
</office:document-meta>
</file>