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baggerspecie op of in de landbodem op de locatie Beemdweg thv 5 te Hoogblokland zaaknummer 90036613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tarten van toepassen van baggerspecie op of in de landbodem op de locatie Beemdweg thv 5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4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baggerspecie op of in de landbodem op de locatie Beemdweg thv 5 te Hoogblokland zaaknummer 9003661355</meta:user-defined>
    <meta:user-defined meta:name="DCTERMS.W3CDTF/DCTERMS.available">2026-06-18</meta:user-defined>
    <meta:user-defined meta:name="DCTERMS.W3CDTF/OVERHEIDop.jaargang">2026</meta:user-defined>
    <meta:user-defined meta:name="OVERHEIDop.publicationIssue">289427</meta:user-defined>
    <meta:user-defined meta:name="OVERHEIDop.GmbID/DC.identifier">gmb-2026-289427</meta:user-defined>
    <meta:user-defined meta:name="OVERHEIDop.versieInformatie"/>
  </office:meta>
</office:document-meta>
</file>