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Marchantstraat, Nolensstraat e.o. te Zwijndrecht zaaknummer 900366195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tarten van toepassen  van grond of baggerspecie op of in de landbodem op de locatie Marchantstraat, Nolens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41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Marchantstraat, Nolensstraat e.o. te Zwijndrecht zaaknummer 9003661954</meta:user-defined>
    <meta:user-defined meta:name="DCTERMS.W3CDTF/DCTERMS.available">2026-06-18</meta:user-defined>
    <meta:user-defined meta:name="DCTERMS.W3CDTF/OVERHEIDop.jaargang">2026</meta:user-defined>
    <meta:user-defined meta:name="OVERHEIDop.publicationIssue">289419</meta:user-defined>
    <meta:user-defined meta:name="OVERHEIDop.GmbID/DC.identifier">gmb-2026-289419</meta:user-defined>
    <meta:user-defined meta:name="OVERHEIDop.versieInformatie"/>
  </office:meta>
</office:document-meta>
</file>