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 de landbodem opslaan van herbruikbare grond of baggerspecie op de locatie Lindtsedijk e.o. te Zwijndrecht zaaknummer 9003659849</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op de landbodem opslaan van herbruikbare grond of baggerspecie op de locatie Lindtsedijk e.o.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941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1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1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 de landbodem opslaan van herbruikbare grond of baggerspecie op de locatie Lindtsedijk e.o. te Zwijndrecht zaaknummer 9003659849</meta:user-defined>
    <meta:user-defined meta:name="DCTERMS.W3CDTF/DCTERMS.available">2026-06-18</meta:user-defined>
    <meta:user-defined meta:name="DCTERMS.W3CDTF/OVERHEIDop.jaargang">2026</meta:user-defined>
    <meta:user-defined meta:name="OVERHEIDop.publicationIssue">289415</meta:user-defined>
    <meta:user-defined meta:name="OVERHEIDop.GmbID/DC.identifier">gmb-2026-289415</meta:user-defined>
    <meta:user-defined meta:name="OVERHEIDop.versieInformatie"/>
  </office:meta>
</office:document-meta>
</file>