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Albert Schweitzerlaan 10, 0392-2025-0164646, het plaatsen van twee rookgaskanalen ten behoeve van de warmtestation (warmte-koudeopslag), verzonden 20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94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64646</meta:user-defined>
    <meta:user-defined meta:name="DCTERMS.abstract">het plaatsen van twee rookgaskanalen ten behoeve van de warmtestation (warmte-koudeopslag)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Albert Schweitzerlaan 10, 0392-2025-0164646, het plaatsen van twee rookgaskanalen ten behoeve van de warmtestation (warmte-koudeopslag), verzonden 20-01-2026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941</meta:user-defined>
    <meta:user-defined meta:name="OVERHEIDop.GmbID/DC.identifier">gmb-2026-28941</meta:user-defined>
    <meta:user-defined meta:name="OVERHEIDop.versieInformatie"/>
  </office:meta>
</office:document-meta>
</file>