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beschroeiing verhogen 1 aan Pastinaak 129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estaande beschroeiing verhogen 1 aan Pastinaak 129, 2394 KB Hazerswoude-Rijndijk, geregistreerd onder nr. 048439119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voor 10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94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1956</meta:user-defined>
    <meta:user-defined meta:name="DCTERMS.abstract">Aanvraag vergunning voor het bestaande beschroeiing verhogen 1 aan Pastinaak 129, 2394 KB Hazerswoude-Rijndijk</meta:user-defined>
    <dc:language>nl</dc:language>
    <meta:user-defined meta:name="OVERHEIDop.locatietype/OVERHEIDop.gebiedsmarkering">Punt</meta:user-defined>
    <meta:user-defined meta:name="DC.title">Aanvraag vergunning voor het bestaande beschroeiing verhogen 1 aan Pastinaak 129, 2394 KB Hazerswoude-Rijnd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05</meta:user-defined>
    <meta:user-defined meta:name="OVERHEIDop.GmbID/DC.identifier">gmb-2026-289405</meta:user-defined>
    <meta:user-defined meta:name="OVERHEIDop.versieInformatie"/>
  </office:meta>
</office:document-meta>
</file>