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fwateringskanaal 39, 9936AS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6 heeft de gemeente Eemsdelta een aanvraag ontvangen voor het vervangen van het dak op de locatie Afwateringskanaal 39, 9936AS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940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41</meta:user-defined>
    <meta:user-defined meta:name="DCTERMS.abstract">13 juni 2026 voor het vervangen van het dak op de locatie Afwateringskanaal 39, 9936AS Farmsum.</meta:user-defined>
    <dc:language>nl</dc:language>
    <meta:user-defined meta:name="OVERHEIDop.locatietype/OVERHEIDop.gebiedsmarkering">Punt</meta:user-defined>
    <meta:user-defined meta:name="DC.title">Kennisgeving ontvangst aanvraag omgevingsvergunning Afwateringskanaal 39, 9936AS Farms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9403</meta:user-defined>
    <meta:user-defined meta:name="OVERHEIDop.GmbID/DC.identifier">gmb-2026-289403</meta:user-defined>
    <meta:user-defined meta:name="OVERHEIDop.versieInformatie"/>
  </office:meta>
</office:document-meta>
</file>