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rging aan Floreffestraat 1 5095AV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erging aan Floreffestraat 1 5095AV Hooge Mierde. Het kenmerk van de gemeente voor deze zaak is 166764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6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94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468</meta:user-defined>
    <meta:user-defined meta:name="DCTERMS.abstract">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rging aan Floreffestraat 1 5095AV Hooge Mie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00</meta:user-defined>
    <meta:user-defined meta:name="OVERHEIDop.GmbID/DC.identifier">gmb-2026-289400</meta:user-defined>
    <meta:user-defined meta:name="OVERHEIDop.versieInformatie"/>
  </office:meta>
</office:document-meta>
</file>