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lloggplaats 340 3068XA Rotterdam, het kappen van 1 boom vanwege schade na graafwerkzaamheden, Z2025-00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Kelloggplaats 340, Kelloggplaats 340 3068XA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1 boom vanwege schade aan de boom na graafwerkzaamhed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95</meta:user-defined>
    <meta:user-defined meta:name="DCTERMS.abstract">Kelloggplaats 3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lloggplaats 340 3068XA Rotterdam, het kappen van 1 boom vanwege schade na graafwerkzaamheden, Z2025-000695</meta:user-defined>
    <meta:user-defined meta:name="DCTERMS.W3CDTF/DCTERMS.available">2026-01-22</meta:user-defined>
    <meta:user-defined meta:name="DCTERMS.W3CDTF/OVERHEIDop.jaargang">2026</meta:user-defined>
    <meta:user-defined meta:name="OVERHEIDop.externeBijlage">Samenvatting 000 (2026011901323)|exb-2026-2165</meta:user-defined>
    <meta:user-defined meta:name="OVERHEIDop.publicationIssue">28940</meta:user-defined>
    <meta:user-defined meta:name="OVERHEIDop.GmbID/DC.identifier">gmb-2026-28940</meta:user-defined>
    <meta:user-defined meta:name="OVERHEIDop.versieInformatie"/>
  </office:meta>
</office:document-meta>
</file>