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ong. (naast nr. 95)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twee woningen,  Biestsestraat ong. (naast nr. 95)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ong. (naast nr. 95)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twee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14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9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31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iestsestraat ong. (naast nr. 95) Biest-Houtakker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94</meta:user-defined>
    <meta:user-defined meta:name="OVERHEIDop.GmbID/DC.identifier">gmb-2026-2894</meta:user-defined>
    <meta:user-defined meta:name="OVERHEIDop.versieInformatie"/>
  </office:meta>
</office:document-meta>
</file>