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prichten vrijstaand woonhuis en bijgebouw aan Wielrijt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6-06-2026 een omgevingsvergunning verleend. De gemeente geeft hiermee toestemming voor het oprichten vrijstaand woonhuis en bijgebouw aan Wielrijt ongenummerd in Reusel. Het nieuwe adres is Wielrijt 24 in Reusel. Het kenmerk van de gemeente voor deze zaak is 1667641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939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9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9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414</meta:user-defined>
    <meta:user-defined meta:name="DCTERMS.abstract">oprichten vrijstaand woonhuis en bijgebouw</meta:user-defined>
    <dc:language>nl</dc:language>
    <meta:user-defined meta:name="OVERHEIDop.locatietype/OVERHEIDop.gebiedsmarkering">Vlak</meta:user-defined>
    <meta:user-defined meta:name="DC.title">Vergunning voor het oprichten vrijstaand woonhuis en bijgebouw aan Wielrijt ongenummerd in Reusel</meta:user-defined>
    <meta:user-defined meta:name="DCTERMS.W3CDTF/DCTERMS.available">2026-06-18</meta:user-defined>
    <meta:user-defined meta:name="DCTERMS.W3CDTF/OVERHEIDop.jaargang">2026</meta:user-defined>
    <meta:user-defined meta:name="OVERHEIDop.publicationIssue">289393</meta:user-defined>
    <meta:user-defined meta:name="OVERHEIDop.GmbID/DC.identifier">gmb-2026-289393</meta:user-defined>
    <meta:user-defined meta:name="OVERHEIDop.versieInformatie"/>
  </office:meta>
</office:document-meta>
</file>