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noeming lid van de raad van de gemeente Haarlem</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Haarlem, maakt ingevolge artikel W 7 van de Kieswet bekend dat</text:p>
            <text:p text:style-name="common-al">De Valk, J.H. (Ji Hee) (V), wonende te Haarlem, </text:p>
            <text:p text:style-name="common-al">bij besluit van 29 mei 2026 benoemd is tot lid van de raad van de gemeente Haarlem.</text:p>
            <text:p text:style-name="common-al">Het betreft de benoeming in de vacature die is ontstaan wegens het ontslag als lid van de raad van de gemeente van Van den Berg, D.J.H. (Dimitry) (M), wonende te Haarlem.</text:p>
            <text:p text:style-name="common-al">Plaats: Haarlem</text:p>
            <text:p text:style-name="last-al">Datum: 29-5-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ennisgeving benoeming lid van de raad van de gemeente Haarlem</meta:user-defined>
    <meta:user-defined meta:name="DCTERMS.W3CDTF/DCTERMS.available">2026-06-18</meta:user-defined>
    <meta:user-defined meta:name="DCTERMS.W3CDTF/OVERHEIDop.jaargang">2026</meta:user-defined>
    <meta:user-defined meta:name="OVERHEIDop.publicationIssue">289392</meta:user-defined>
    <meta:user-defined meta:name="OVERHEIDop.GmbID/DC.identifier">gmb-2026-289392</meta:user-defined>
    <meta:user-defined meta:name="OVERHEIDop.versieInformatie"/>
  </office:meta>
</office:document-meta>
</file>