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lteweg 6, 9991TH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heeft de gemeente Eemsdelta een aanvraag ontvangen voor het herbestemmen van een tijdelijke huisvesting naar opslag- en hobbyruimte op de locatie Halteweg 6, 9991TH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939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9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9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37</meta:user-defined>
    <meta:user-defined meta:name="DCTERMS.abstract">12 juni 2026 voor het herbestemmen van een tijdelijke huisvesting naar opslag- en hobbyruimte op de locatie Halteweg 6, 9991TH Middelstum.</meta:user-defined>
    <dc:language>nl</dc:language>
    <meta:user-defined meta:name="OVERHEIDop.locatietype/OVERHEIDop.gebiedsmarkering">Punt</meta:user-defined>
    <meta:user-defined meta:name="DC.title">Kennisgeving ontvangst aanvraag omgevingsvergunning Halteweg 6, 9991TH Middelstu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9391</meta:user-defined>
    <meta:user-defined meta:name="OVERHEIDop.GmbID/DC.identifier">gmb-2026-289391</meta:user-defined>
    <meta:user-defined meta:name="OVERHEIDop.versieInformatie"/>
  </office:meta>
</office:document-meta>
</file>