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5 reeds gekapte bomen, Jan Smitzlaan 11 5611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92 </text:p>
            <text:p text:style-name="common-al"> Omschrijving: legaliseren van 5 reeds gekapte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Smitzlaan 11 5611LD Eindhoven</text:p>
              </text:list-item>
            </text:list>
            <text:p text:style-name="common-al"> Datum ontvangst: 2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3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592</meta:user-defined>
    <meta:user-defined meta:name="DCTERMS.abstract">legaliseren van 5 reeds gekapte bomen</meta:user-defined>
    <dc:language>nl</dc:language>
    <meta:user-defined meta:name="OVERHEIDop.locatietype/OVERHEIDop.gebiedsmarkering">Punt</meta:user-defined>
    <meta:user-defined meta:name="DC.title">Ingediende aanvraag omgevingsvergunning: legaliseren van 5 reeds gekapte bomen, Jan Smitzlaan 11 5611LD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39</meta:user-defined>
    <meta:user-defined meta:name="OVERHEIDop.GmbID/DC.identifier">gmb-2026-28939</meta:user-defined>
    <meta:user-defined meta:name="OVERHEIDop.versieInformatie"/>
  </office:meta>
</office:document-meta>
</file>