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eerste en tweede verdieping op de garage, Florijn 8 2353TC Leiderdorp, LDPZ2026-2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Florijn 8 2353TC Leiderdorp</text:p>
            <text:p text:style-name="common-al">
            <text:span text:style-name="nadrukvet">Zaaknummer:</text:span> LDPZ2026-226</text:p>
            <text:p text:style-name="common-al">
            <text:span text:style-name="nadrukvet">Datum ontvangst aanvraag:</text:span> 15-06-2026 09:38</text:p>
            <text:p text:style-name="common-al">
            <text:span text:style-name="nadrukvet">Omschrijving:</text:span> UItbreiding woonhuis a/d Florijn 8 Leiderdorp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8938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26</meta:user-defined>
    <meta:user-defined meta:name="DCTERMS.abstract">UItbreiding woonhuis a/d Florijn 8 Leider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eerste en tweede verdieping op de garage, Florijn 8 2353TC Leiderdorp, LDPZ2026-226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89</meta:user-defined>
    <meta:user-defined meta:name="OVERHEIDop.GmbID/DC.identifier">gmb-2026-289389</meta:user-defined>
    <meta:user-defined meta:name="OVERHEIDop.versieInformatie"/>
  </office:meta>
</office:document-meta>
</file>