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ndelsweg 3, 6114BR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Handelsweg 3, 6114BR Susteren. De melding is geregistreerd onder zaaknummer Z2026-00004129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3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29</meta:user-defined>
    <meta:user-defined meta:name="DCTERMS.abstract">Betreft: Melding op locatie Handelsweg 3, 6114BR 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andelsweg 3, 6114BR Su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83</meta:user-defined>
    <meta:user-defined meta:name="OVERHEIDop.GmbID/DC.identifier">gmb-2026-289383</meta:user-defined>
    <meta:user-defined meta:name="OVERHEIDop.versieInformatie"/>
  </office:meta>
</office:document-meta>
</file>