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warmtepomp op de dakkapel aan de voorzijde, Oltmansdreef 3 2353CK Leiderdorp, LDPZ2026-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Oltmansdreef 3 2353CK Leiderdorp</text:p>
            <text:p text:style-name="common-al">
            <text:span text:style-name="nadrukvet">Zaaknummer:</text:span> LDPZ2026-227</text:p>
            <text:p text:style-name="common-al">
            <text:span text:style-name="nadrukvet">Datum ontvangst aanvraag:</text:span> 15-06-2026 15:56</text:p>
            <text:p text:style-name="common-al">
            <text:span text:style-name="nadrukvet">Omschrijving:</text:span> plaatsen warmtepomp op dakkapel voorzijd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93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27</meta:user-defined>
    <meta:user-defined meta:name="DCTERMS.abstract">Warmtepomp plaatsen op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warmtepomp op de dakkapel aan de voorzijde, Oltmansdreef 3 2353CK Leiderdorp, LDPZ2026-227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82</meta:user-defined>
    <meta:user-defined meta:name="OVERHEIDop.GmbID/DC.identifier">gmb-2026-289382</meta:user-defined>
    <meta:user-defined meta:name="OVERHEIDop.versieInformatie"/>
  </office:meta>
</office:document-meta>
</file>