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Campertstraat 3, 1521 MJ Wormerveer - muurdoorbraak tbv een uitbouw i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877 - muurdoorbraak tbv een uitbouw in de achtergevel van de woning - op de locatie Jan Campertstraat 3, 1521 MJ Wormerveer</text:p>
            <text:p text:style-name="common-al">
            
          </text:p>
            <text:p text:style-name="common-al">Aanvraag ontvangen: 07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877</meta:user-defined>
    <dc:language>nl</dc:language>
    <meta:user-defined meta:name="OVERHEIDop.locatietype/OVERHEIDop.gebiedsmarkering">Punt</meta:user-defined>
    <meta:user-defined meta:name="DC.title">Aanvraag omgevingsvergunning - Jan Campertstraat 3, 1521 MJ Wormerveer - muurdoorbraak tbv een uitbouw in de achtergevel van de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38</meta:user-defined>
    <meta:user-defined meta:name="OVERHEIDop.GmbID/DC.identifier">gmb-2026-28938</meta:user-defined>
    <meta:user-defined meta:name="OVERHEIDop.versieInformatie"/>
  </office:meta>
</office:document-meta>
</file>