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5 bomen (herplanting), Rustenburgerweg 1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ustenburgerweg 12, Schermerhorn<text:span text:style-name="nadrukvet">; </text:span>het kappen van 5 bomen (herplanting)</text:p>
            <text:p text:style-name="common-al">
            
          </text:p>
            <text:p text:style-name="common-al">Datum ontvangst: 15-06-2026</text:p>
            <text:p text:style-name="common-al">Zaaknummer: 000013870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3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870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5 bomen (herplanting), Rustenburgerweg 12, Schermerhor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69</meta:user-defined>
    <meta:user-defined meta:name="OVERHEIDop.GmbID/DC.identifier">gmb-2026-289369</meta:user-defined>
    <meta:user-defined meta:name="OVERHEIDop.versieInformatie"/>
  </office:meta>
</office:document-meta>
</file>