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gedeeltelijk wijzigen van het ontwerp van de kademuur Oude Haven in Voorburg, Oude haven in Voorburg, - kenmerk 238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deeltelijk wijzigen van het ontwerp van de kademuur Oude Haven in Voorbur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3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8409</meta:user-defined>
    <dc:language>nl</dc:language>
    <meta:user-defined meta:name="OVERHEIDop.locatietype/OVERHEIDop.gebiedsmarkering">Vlak</meta:user-defined>
    <meta:user-defined meta:name="DC.title">Omgevingsvergunning verleend voor het gedeeltelijk wijzigen van het ontwerp van de kademuur Oude Haven in Voorburg, Oude haven in Voorburg, - kenmerk 238840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368</meta:user-defined>
    <meta:user-defined meta:name="OVERHEIDop.GmbID/DC.identifier">gmb-2026-289368</meta:user-defined>
    <meta:user-defined meta:name="OVERHEIDop.versieInformatie"/>
  </office:meta>
</office:document-meta>
</file>