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venweg 32, 9909AZ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6 heeft de gemeente Eemsdelta een aanvraag ontvangen voor het plaatsen van een chalet ten behoeve van tijdelijke huisvesting op de locatie Havenweg 32, 9909AZ Sp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936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6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6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030</meta:user-defined>
    <meta:user-defined meta:name="DCTERMS.abstract">12 juni 2026 voor het plaatsen van een chalet ten behoeve van tijdelijke huisvesting op de locatie Havenweg 32, 9909AZ Spijk.</meta:user-defined>
    <dc:language>nl</dc:language>
    <meta:user-defined meta:name="OVERHEIDop.locatietype/OVERHEIDop.gebiedsmarkering">Punt</meta:user-defined>
    <meta:user-defined meta:name="DC.title">Kennisgeving ontvangst aanvraag omgevingsvergunning Havenweg 32, 9909AZ Spijk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9364</meta:user-defined>
    <meta:user-defined meta:name="OVERHEIDop.GmbID/DC.identifier">gmb-2026-289364</meta:user-defined>
    <meta:user-defined meta:name="OVERHEIDop.versieInformatie"/>
  </office:meta>
</office:document-meta>
</file>