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Maatwerkvoorschriften – Percelen kadastraal bekend gemeente Uden, sectie P, nummers 851 en 8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maatwerkvoorschriften hebben gesteld.</text:p>
            <text:p text:style-name="common-al">Voor: het laten afstromen van drainwater en de first flush naar de bodem op een aardbeien trayveld voor de jaren 2026 en 2027</text:p>
            <text:p text:style-name="common-al">Locatie: kadastraal bekend gemeente Uden, sectie P, nummers 851 en 853</text:p>
            <text:p text:style-name="common-al">Zaaknummer:    Z/505625</text:p>
            <text:p text:style-name="common-al">Verzenddatum besluit:  16 juni 2026 </text:p>
            <text:p text:style-name="common-al">
            <text:span text:style-name="nadrukvet">Inzage en inlichtingen</text:span>
          </text:p>
            <text:p text:style-name="common-al">Het besluit met bijbehorende stukken is tot en met 28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aashorst, postbus 83, 5400 AB Uden.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93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5625</meta:user-defined>
    <dc:language>nl</dc:language>
    <meta:user-defined meta:name="OVERHEIDop.locatietype/OVERHEIDop.gebiedsmarkering">Perceel</meta:user-defined>
    <meta:user-defined meta:name="OVERHEIDop.locatietype/OVERHEIDop.gebiedsmarkering">Perceel</meta:user-defined>
    <meta:user-defined meta:name="DC.title">Gemeente Maashorst – Maatwerkvoorschriften – Percelen kadastraal bekend gemeente Uden, sectie P, nummers 851 en 853</meta:user-defined>
    <meta:user-defined meta:name="DCTERMS.W3CDTF/DCTERMS.available">2026-06-18</meta:user-defined>
    <meta:user-defined meta:name="DCTERMS.W3CDTF/OVERHEIDop.jaargang">2026</meta:user-defined>
    <meta:user-defined meta:name="OVERHEIDop.publicationIssue">289362</meta:user-defined>
    <meta:user-defined meta:name="OVERHEIDop.GmbID/DC.identifier">gmb-2026-289362</meta:user-defined>
    <meta:user-defined meta:name="OVERHEIDop.versieInformatie"/>
  </office:meta>
</office:document-meta>
</file>