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5, 9901T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msdelta een aanvraag ontvangen voor het uitbreiden van een bestaande stal op de locatie Holwierderweg 15, 9901T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3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18</meta:user-defined>
    <meta:user-defined meta:name="DCTERMS.abstract">11 juni 2026 voor het uitbreiden van een bestaande stal op de locatie Holwierderweg 15, 9901TM Appingedam.</meta:user-defined>
    <dc:language>nl</dc:language>
    <meta:user-defined meta:name="OVERHEIDop.locatietype/OVERHEIDop.gebiedsmarkering">Punt</meta:user-defined>
    <meta:user-defined meta:name="DC.title">Kennisgeving ontvangst aanvraag omgevingsvergunning Holwierderweg 15, 9901TM Apping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9360</meta:user-defined>
    <meta:user-defined meta:name="OVERHEIDop.GmbID/DC.identifier">gmb-2026-289360</meta:user-defined>
    <meta:user-defined meta:name="OVERHEIDop.versieInformatie"/>
  </office:meta>
</office:document-meta>
</file>