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Jeugdoptocht cv de Böschule Sibbe 13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6 een besluit genomen op de aanvraag met zaaknummer Z2026-00000116 voor een Optochtvergunning in Sibbe. De vergunning is verleend. Het besluit betreft de Jeugdoptocht van cv de Böschule in Sibbe op 13 februari 2026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93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16</meta:user-defined>
    <meta:user-defined meta:name="DCTERMS.abstract">Betreft:  Besluit op aanvraag optochtvergunning jeugdoptocht Sibbe</meta:user-defined>
    <dc:language>nl</dc:language>
    <meta:user-defined meta:name="OVERHEIDop.locatietype/OVERHEIDop.gebiedsmarkering">Punt</meta:user-defined>
    <meta:user-defined meta:name="DC.title">Kennisgeving besluit op aanvraag Jeugdoptocht cv de Böschule Sibbe 13 februari 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36</meta:user-defined>
    <meta:user-defined meta:name="OVERHEIDop.GmbID/DC.identifier">gmb-2026-28936</meta:user-defined>
    <meta:user-defined meta:name="OVERHEIDop.versieInformatie"/>
  </office:meta>
</office:document-meta>
</file>