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herbouwen van een bedrijfspand op Rijt 17 5575CD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7500</text:p>
            <text:p text:style-name="common-al">Plaats/adres: Rijt 17 5575CD Luyksgestel</text:p>
            <text:p text:style-name="common-al">Omschrijving: herbouwen van een bedrijfspand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935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5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5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500</meta:user-defined>
    <meta:user-defined meta:name="DCTERMS.abstract">her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herbouwen van een bedrijfspand op Rijt 17 5575CD Luyksgestel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359</meta:user-defined>
    <meta:user-defined meta:name="OVERHEIDop.GmbID/DC.identifier">gmb-2026-289359</meta:user-defined>
    <meta:user-defined meta:name="OVERHEIDop.versieInformatie"/>
  </office:meta>
</office:document-meta>
</file>