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Popweekend Alkmaar Festival op 04 september 2026, het evenemententerrein aan de Olympia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et evenemententerrein aan de Olympiaweg te Alkmaar<text:span text:style-name="nadrukvet">; </text:span>het organiseren van Popweekend Alkmaar Festival op 4 en 5 september 2026</text:p>
            <text:p text:style-name="common-al">
            
          </text:p>
            <text:p text:style-name="common-al">Datum ontvangst: 06-06-2026</text:p>
            <text:p text:style-name="last-al">Zaaknummer: 000013849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35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49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Aangevraagd: Evenementenvergunning, het organiseren van Popweekend Alkmaar Festival op 04 september 2026, het evenemententerrein aan de Olympiaweg te Alkmaa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56</meta:user-defined>
    <meta:user-defined meta:name="OVERHEIDop.GmbID/DC.identifier">gmb-2026-289356</meta:user-defined>
    <meta:user-defined meta:name="OVERHEIDop.versieInformatie"/>
  </office:meta>
</office:document-meta>
</file>