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verneurlaan 501, 2523 CD 's-Gravenhage, Goeverneurlaan 501 A, 2523 CD 's-Gravenhage, Goeverneurlaan 501 B, 2523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oeverneurlaan 501 door het maken van een dakuitbouw </text:p>
            <text:p text:style-name="common-al"/>
            <text:p text:style-name="common-al">Ons kenmerk: VTH2026-606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verneurlaan 501, 2523 CD 's-Gravenhage, Goeverneurlaan 501 A, 2523 CD 's-Gravenhage, Goeverneurlaan 501 B, 2523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35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620</meta:user-defined>
    <meta:user-defined meta:name="DCTERMS.abstract">het vergroten van het pand Goeverneurlaan 501 door het maken van een dak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oeverneurlaan 501, 2523 CD 's-Gravenhage, Goeverneurlaan 501 A, 2523 CD 's-Gravenhage, Goeverneurlaan 501 B, 2523 CD 's-Gravenha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54</meta:user-defined>
    <meta:user-defined meta:name="OVERHEIDop.GmbID/DC.identifier">gmb-2026-289354</meta:user-defined>
    <meta:user-defined meta:name="OVERHEIDop.versieInformatie"/>
  </office:meta>
</office:document-meta>
</file>