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e &amp; The Juice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552 </text:p>
            <text:p text:style-name="common-al"> Omschrijving: horecabedrijf Joe &amp; The Juic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Datum ontvangst: 12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3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5552</meta:user-defined>
    <meta:user-defined meta:name="DCTERMS.abstract">horecabedrijf Joe &amp; The Juice</meta:user-defined>
    <dc:language>nl</dc:language>
    <meta:user-defined meta:name="OVERHEIDop.locatietype/OVERHEIDop.gebiedsmarkering">Punt</meta:user-defined>
    <meta:user-defined meta:name="DC.title">Ingekomen aanvraag: horecabedrijf Joe &amp; The Juice, Piazza 1 5611A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52</meta:user-defined>
    <meta:user-defined meta:name="OVERHEIDop.GmbID/DC.identifier">gmb-2026-289352</meta:user-defined>
    <meta:user-defined meta:name="OVERHEIDop.versieInformatie"/>
  </office:meta>
</office:document-meta>
</file>