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choolgebouw: realiseren tijdelijke in-/uitrit, aan naast Aldenhof 6001, 6537D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een tijdelijke in-/uitrit aan naast Aldenhof 6001, 6537DG Nijmegen.</text:p>
            <text:p text:style-name="common-al">Het gaat om de volgende activiteit :</text:p>
            <text:list text:style-name="id1-3-2-1-1-3">
              <text:list-item text:style-override="id1-3-2-1-1-3-1">
                <text:number>•</text:number>
                <text:p text:style-name="al">het aanleggen of veranderen van een uitweg</text:p>
              </text:list-item>
            </text:list>
            <text:p text:style-name="common-al">De in- en uitrit is noodzakelijk gedurende de slopo en nieuwbouw. De aanvraag is geregistreerd onder kenmerk Z2026-0000352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5 juni 2026. De gemeente neemt daarover waarschijnlijk 10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35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5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5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3524</meta:user-defined>
    <meta:user-defined meta:name="DCTERMS.abstract">Betreft: Aanvraag op locatie naast Aldenhof 6001, 6537DG Nijme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schoolgebouw: realiseren tijdelijke in-/uitrit, aan naast Aldenhof 6001, 6537DG Nijmegen</meta:user-defined>
    <meta:user-defined meta:name="OVERHEIDop.datumEindeReactietermijn">2026-08-10</meta:user-defined>
    <meta:user-defined meta:name="OVERHEIDop.terinzageleggingBG">https://jeleefomgeving.nl/inzien/001479179/67ba776c-5781-46d7-bca8-678a923ea068</meta:user-defined>
    <meta:user-defined meta:name="DCTERMS.W3CDTF/DCTERMS.available">2026-06-18</meta:user-defined>
    <meta:user-defined meta:name="DCTERMS.W3CDTF/OVERHEIDop.jaargang">2026</meta:user-defined>
    <meta:user-defined meta:name="OVERHEIDop.publicationIssue">289351</meta:user-defined>
    <meta:user-defined meta:name="OVERHEIDop.GmbID/DC.identifier">gmb-2026-289351</meta:user-defined>
    <meta:user-defined meta:name="OVERHEIDop.versieInformatie"/>
  </office:meta>
</office:document-meta>
</file>