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kter Manjoeroplantsoen 35, 1721 C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kter Manjoeroplantsoen 35, 1721 CN </text:span>
          </text:p>
            <text:p text:style-name="common-al">
            <text:span text:style-name="nadrukvet">Broek op Langedijk</text:span>
          </text:p>
            <text:p text:style-name="common-al">
            
          </text:p>
            <text:p text:style-name="common-al">Op 15-06-2026 hebben wij een aanvraag voor een omgevingsvergunning ontvangen voor het plaatsen van een driewielstalling aan de voorzijde van de woning op het adres Dokter Manjoeroplantsoen 35, 1721 CN </text:p>
            <text:p text:style-name="common-al">Broek op Langedijk. De aanvraag is geregistreerd onder zaaknummer 12580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93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034</meta:user-defined>
    <dc:language>nl</dc:language>
    <meta:user-defined meta:name="OVERHEIDop.locatietype/OVERHEIDop.gebiedsmarkering">Punt</meta:user-defined>
    <meta:user-defined meta:name="DC.title">Kennisgeving van Aanvraag Omgevingsvergunning Dokter Manjoeroplantsoen 35, 1721 CN Broek op Langed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47</meta:user-defined>
    <meta:user-defined meta:name="OVERHEIDop.GmbID/DC.identifier">gmb-2026-289347</meta:user-defined>
    <meta:user-defined meta:name="OVERHEIDop.versieInformatie"/>
  </office:meta>
</office:document-meta>
</file>