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Timmermeesterslaan 30 (zaaknummer 120195-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20195-2026</text:p>
            <text:p text:style-name="common-al">Zwolle, 11 juni 2026</text:p>
            <text:p text:style-name="common-al">
            <text:span text:style-name="nadrukvet">Burgemeester en wethouders van Zwolle,</text:span>
          </text:p>
            <text:p text:style-name="common-al">
            <text:span text:style-name="nadrukvet">overwegende:</text:span>
          </text:p>
            <text:p text:style-name="common-al">dat bij besluit van<text:span text:style-name="nadrukvet"> 22 mei 2026</text:span>, met kenmerk <text:span text:style-name="nadrukvet">75018-2026 </text:span>een gehandicaptenparkeerplaats is gereserveerd voor de woning aan de <text:span text:style-name="nadrukvet">Timmermeesterlaan 30</text:span> in Zwolle;</text:p>
            <text:p text:style-name="common-al">dat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2 mei 2026, </text:span>met kenmerk <text:span text:style-name="nadrukvet">75018-2026</text:span> tot reservering van een gehandicaptenparkeerplaats aan de<text:span text:style-name="nadrukvet"> Timmermeesterlaan 30</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34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4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4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Timmermeesterslaan 30 (zaaknummer 120195-2026)</meta:user-defined>
    <meta:user-defined meta:name="DCTERMS.W3CDTF/DCTERMS.available">2026-06-18</meta:user-defined>
    <meta:user-defined meta:name="DCTERMS.W3CDTF/OVERHEIDop.jaargang">2026</meta:user-defined>
    <meta:user-defined meta:name="OVERHEIDop.publicationIssue">289344</meta:user-defined>
    <meta:user-defined meta:name="OVERHEIDop.GmbID/DC.identifier">gmb-2026-289344</meta:user-defined>
    <meta:user-defined meta:name="OVERHEIDop.versieInformatie"/>
  </office:meta>
</office:document-meta>
</file>