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1079E 101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6-2026</text:p>
            <text:p text:style-name="common-al">Zaakadres: Prinsengracht 1079E 1017JH Amsterdam</text:p>
            <text:p text:style-name="common-al">Zaaknummer: Z2026-02578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578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3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78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1079E 1017JH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42</meta:user-defined>
    <meta:user-defined meta:name="OVERHEIDop.GmbID/DC.identifier">gmb-2026-289342</meta:user-defined>
    <meta:user-defined meta:name="OVERHEIDop.versieInformatie"/>
  </office:meta>
</office:document-meta>
</file>