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horecabedrijf Ons Kleine Café, Winkelcentrum Woensel 75 5625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919 </text:p>
            <text:p text:style-name="common-al"> Omschrijving: aanvraag aanwezigheidsvergunning horecabedrijf Ons Kleine Café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75 5625AD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Datum verzending: 16-06-2026 </text:p>
            <text:p text:style-name="common-al"> Heeft u direct belang bij deze beslissing? Dan kunt u binnen zes weken, na 16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34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919</meta:user-defined>
    <meta:user-defined meta:name="DCTERMS.abstract">aanvraag aanwezigheidsvergunning horecabedrijf Ons Kleine Café</meta:user-defined>
    <dc:language>nl</dc:language>
    <meta:user-defined meta:name="OVERHEIDop.locatietype/OVERHEIDop.gebiedsmarkering">Punt</meta:user-defined>
    <meta:user-defined meta:name="DC.title">Besluit: aanvraag aanwezigheidsvergunning horecabedrijf Ons Kleine Café, Winkelcentrum Woensel 75 5625AD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41</meta:user-defined>
    <meta:user-defined meta:name="OVERHEIDop.GmbID/DC.identifier">gmb-2026-289341</meta:user-defined>
    <meta:user-defined meta:name="OVERHEIDop.versieInformatie"/>
  </office:meta>
</office:document-meta>
</file>