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golfplaten, Oosterhamrikkade 1023, 9713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golfplaten aan Oosterhamrikkade 1023  te Groningen</text:span>
          </text:p>
            <text:p text:style-name="common-al">De gemeente Groningen heeft op 15-06-2026 een melding sloopwerkzaamheden ontvangen voor het verwijderen van asbestgolfplaten aan Oosterhamrikkade 1023  te Groningen, dossiernummer GRN-0003683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3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8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golfplaten, Oosterhamrikkade 1023, 9713 KA Groningen</meta:user-defined>
    <meta:user-defined meta:name="OVERHEIDop.datumEindeReactietermijn">2026-07-29</meta:user-defined>
    <meta:user-defined meta:name="OVERHEIDop.terinzageleggingBG">https://groningen.lokalebekendmakingen.nl/case/1:9822:27829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33</meta:user-defined>
    <meta:user-defined meta:name="OVERHEIDop.GmbID/DC.identifier">gmb-2026-289333</meta:user-defined>
    <meta:user-defined meta:name="OVERHEIDop.versieInformatie"/>
  </office:meta>
</office:document-meta>
</file>