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kenweg 37, 8394TA De Hoeve</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een Omgevingsvergunning op de locatie IJkenweg 37, 8394TA De Hoeve. De aanvraag is geregistreerd onder zaaknummer Z2026-00003888. De aanvraag betreft:</text:p>
            <text:p text:style-name="common-al">aanleggen 2 sleufsilo'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93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8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Jkenweg 37, 8394TA De Hoeve</meta:user-defined>
    <meta:user-defined meta:name="DCTERMS.W3CDTF/DCTERMS.available">2026-06-18</meta:user-defined>
    <meta:user-defined meta:name="DCTERMS.W3CDTF/OVERHEIDop.jaargang">2026</meta:user-defined>
    <meta:user-defined meta:name="OVERHEIDop.publicationIssue">289331</meta:user-defined>
    <meta:user-defined meta:name="OVERHEIDop.GmbID/DC.identifier">gmb-2026-289331</meta:user-defined>
    <meta:user-defined meta:name="OVERHEIDop.versieInformatie"/>
  </office:meta>
</office:document-meta>
</file>