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het pand door het realiseren van een uitbreiding en dakkapel en splitsen t.b.v. realiseren extra woning, Sloterweg 165 1171C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1-2026, het vergroten van het pand door het realiseren van een uitbreiding en dakkapel en splitsen t.b.v. realiseren extra woning, Sloterweg 165 1171C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1037</meta:user-defined>
    <meta:user-defined meta:name="DCTERMS.abstract">het vergroten van het pand door het realiseren van een uitbreiding en dakkapel en splitsen t.b.v. realiseren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het pand door het realiseren van een uitbreiding en dakkapel en splitsen t.b.v. realiseren extra woning, Sloterweg 165 1171CM Badhoevedor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33</meta:user-defined>
    <meta:user-defined meta:name="OVERHEIDop.GmbID/DC.identifier">gmb-2026-28933</meta:user-defined>
    <meta:user-defined meta:name="OVERHEIDop.versieInformatie"/>
  </office:meta>
</office:document-meta>
</file>