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verreiker van 29-06-2026 t/m 28-08-2026, t.h.v Houtweg 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t.h.v Houtweg 4, Alkmaar<text:span text:style-name="nadrukvet">; </text:span>het plaatsen van een verreiker van 29-06-2026 t/m 28-08-2026</text:p>
            <text:p text:style-name="common-al">
            
          </text:p>
            <text:p text:style-name="common-al">Datum ontvangst: 15-06-2026</text:p>
            <text:p text:style-name="common-al">Zaaknummer: 00001387008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89329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9329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387008</meta:user-defined>
    <dc:language>nl</dc:language>
    <meta:user-defined meta:name="OVERHEIDop.locatietype/OVERHEIDop.gebiedsmarkering">Vlak</meta:user-defined>
    <meta:user-defined meta:name="DC.title">Omgevingsvergunning aangevraagd: het plaatsen van een verreiker van 29-06-2026 t/m 28-08-2026, t.h.v Houtweg 4, Alkmaar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9329</meta:user-defined>
    <meta:user-defined meta:name="OVERHEIDop.GmbID/DC.identifier">gmb-2026-289329</meta:user-defined>
    <meta:user-defined meta:name="OVERHEIDop.versieInformatie"/>
  </office:meta>
</office:document-meta>
</file>