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ieke boom aan Tolweg 29 te Oud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Oud Annerveen, Tolweg 29, 9655 PD, kappen zieke boom (ontvangen 02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3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ieke boom aan Tolweg 29 te Oud Anner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27</meta:user-defined>
    <meta:user-defined meta:name="OVERHEIDop.GmbID/DC.identifier">gmb-2026-289327</meta:user-defined>
    <meta:user-defined meta:name="OVERHEIDop.versieInformatie"/>
  </office:meta>
</office:document-meta>
</file>