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ilverschoonplein 40, 1508 CL Zaandam - realisatie van een PostNL pakket- en brievenautomaat (P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186 - realisatie van een PostNL pakket- en brievenautomaat (PBA) -  - op de locatie Zilverschoonplein 40, 1508 CL Zaandam</text:p>
            <text:p text:style-name="common-al">Aanvraag ontvangen: 2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3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186</meta:user-defined>
    <dc:language>nl</dc:language>
    <meta:user-defined meta:name="OVERHEIDop.locatietype/OVERHEIDop.gebiedsmarkering">Punt</meta:user-defined>
    <meta:user-defined meta:name="DC.title">Aanvraag omgevingsvergunning - Zilverschoonplein 40, 1508 CL Zaandam - realisatie van een PostNL pakket- en brievenautomaat (PBA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25</meta:user-defined>
    <meta:user-defined meta:name="OVERHEIDop.GmbID/DC.identifier">gmb-2026-289325</meta:user-defined>
    <meta:user-defined meta:name="OVERHEIDop.versieInformatie"/>
  </office:meta>
</office:document-meta>
</file>