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llegebesluit wijziging Subsidieregeling Gebiedinvesteringen Netten op Zee</text:p>
      <text:section text:name="regeling_id1-3-2" text:style-name="regeling">
        <text:section text:name="aanhef_id1-3-2-1" text:style-name="aanhef">
          <text:section text:name="preambule_id1-3-2-1-1" text:style-name="preambule">
            <text:p text:style-name="al">Gelet op titel 4.2 Algemene wet bestuursrecht en de Algemene subsidieverordening gemeente Borsele, overwegende dat de basis voor hoofdstuk 6 van de Subsidieregeling Gebiedinvesteringen Netten op Zee ligt in de Subsidieregeling Lokale Aanpak Isolatie gemeente Borsele 2025 en dat er per 16 december 2025 wijzigingen zijn doorgevoerd in die betreffende regeling waardoor die wijzigingen ook in voorliggende regeling doorgevoerd moeten worden. </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Subsidieregeling Gebiedinvesteringen Netten op Zee wordt als volgt gewijzigd:</text:p>
            <text:p text:style-name="al"/>
            <text:p text:style-name="al">A</text:p>
            <text:p text:style-name="al"/>
            <text:p text:style-name="al">Aan artikel <text:span text:style-name="nadrukvet">6.1.1. Begripsbepalingen</text:span> wordt toegevoegd:</text:p>
            <text:p text:style-name="al"/>
            <text:p text:style-name="al">
            <text:span text:style-name="nadrukvet">Artikel 6.1.1. Begripsbepalingen </text:span>
          </text:p>
            <text:p text:style-name="al">
            <text:span text:style-name="nadrukcur">eDNA onderzoek</text:span>: onderzoeksmethode waarbij op basis van in de omgeving aangetroffen DNA-sporen wordt vastgesteld of beschermde diersoorten aanwezig zijn. Wanneer eDNA-onderzoek de afwezigheid van soorten aantoont, kan isolatiewerk worden uitgevoerd zonder aanvullende ecologische onderzoeken of vergunningplicht.</text:p>
            <text:p text:style-name="al">
            <text:span text:style-name="nadrukcur">natuurvrij maken</text:span>: het treffen van maatregelen om te borgen dat er geen beschermde dieren gedood of verstoord worden in bouwdelen die geïsoleerd worden, conform de <text:span text:style-name="nadrukcur">Handreiking Natuurvriendelijk Isoleren</text:span>.</text:p>
            <text:p text:style-name="al">
            <text:span text:style-name="nadrukcur">thermische schil</text:span>: thermische schil als beschreven in ISSO 82.1, zesde druk;</text:p>
            <text:p text:style-name="al"/>
            <text:p text:style-name="al">B</text:p>
            <text:p text:style-name="al"/>
            <text:p text:style-name="al">Aan <text:span text:style-name="nadrukvet">Artikel 6.1.5. Subsidieplafond en maximale subsidie</text:span> wordt het vijfde, zesde, zevende en achtste lid wordt als volgt gewijzigd: </text:p>
            <text:list text:style-name="id1-3-2-2-1-16">
              <text:list-item text:style-override="id1-3-2-2-1-16-1">
                <text:number>-</text:number>
                <text:p text:style-name="al">Het huidige vijfde lid wordt het achtste lid;</text:p>
              </text:list-item>
              <text:list-item text:style-override="id1-3-2-2-1-16-2">
                <text:number>-</text:number>
                <text:p text:style-name="al">Het huidige zesde lid wordt het vijfde lid;</text:p>
              </text:list-item>
              <text:list-item text:style-override="id1-3-2-2-1-16-3">
                <text:number>-</text:number>
                <text:p text:style-name="al">Lid 6 en lid 7 worden toegevoegd.</text:p>
              </text:list-item>
            </text:list>
            <text:p text:style-name="al">
            <text:span text:style-name="nadrukvet">Artikel 6.1.5. Subsidieplafond en maximale subsidie</text:span>
          </text:p>
            <text:list text:style-name="id1-3-2-2-1-18">
              <text:list-item text:style-override="id1-3-2-2-1-18-1">
                <text:number>5.</text:number>
                <text:p text:style-name="al">Aanvragen worden beoordeeld op volgorde van binnenkomst.</text:p>
              </text:list-item>
              <text:list-item text:style-override="id1-3-2-2-1-18-2">
                <text:number>6.</text:number>
                <text:p text:style-name="al">Voor bodemisolatie is het subsidiebedrag uit het vijfde lid beperkt tot € 26,34 per vierkante meter te isoleren oppervlakte.</text:p>
              </text:list-item>
              <text:list-item text:style-override="id1-3-2-2-1-18-3">
                <text:number>7.</text:number>
                <text:p text:style-name="al">Voor spouwmuurisolatie is het subsidiebedrag uit het vijfde lid beperkt tot € 18,28 per vierkante meter te isoleren oppervlakte aangevuld met € 300,00 voor het eDNA onderzoek/natuurvrij maken van de woning. </text:p>
              </text:list-item>
              <text:list-item text:style-override="id1-3-2-2-1-18-4">
                <text:number>8.</text:number>
                <text:p text:style-name="al">Indien is geïnvesteerd in biobased milieuvriendelijk isolatiemateriaal wordt in aanvulling op het subsidiebedrag uit het vijfde lid de berekende subsidie per vierkante meter vermeerderd met:</text:p>
                <text:list text:style-name="id1-3-2-2-1-18-4-3">
                  <text:list-item text:style-override="id1-3-2-2-1-18-4-3-1">
                    <text:number>a.</text:number>
                    <text:p text:style-name="al">€ 5,– in geval van een investering in dakisolatie;</text:p>
                  </text:list-item>
                  <text:list-item text:style-override="id1-3-2-2-1-18-4-3-2">
                    <text:number>b.</text:number>
                    <text:p text:style-name="al">€ 1,50 in geval van een investering in zolder- of vlieringvloerisolatie;</text:p>
                  </text:list-item>
                  <text:list-item text:style-override="id1-3-2-2-1-18-4-3-3">
                    <text:number>c.</text:number>
                    <text:p text:style-name="al">€ 6,– in geval van een investering in gevelisolatie;</text:p>
                  </text:list-item>
                  <text:list-item text:style-override="id1-3-2-2-1-18-4-3-4">
                    <text:number>d.</text:number>
                    <text:p text:style-name="al">€ 1,50 in geval van een investering in spouwmuurisolatie;</text:p>
                  </text:list-item>
                  <text:list-item text:style-override="id1-3-2-2-1-18-4-3-5">
                    <text:number>e.</text:number>
                    <text:p text:style-name="al">€ 2,– in geval van een investering in vloerisolatie;</text:p>
                  </text:list-item>
                  <text:list-item text:style-override="id1-3-2-2-1-18-4-3-6">
                    <text:number>f.</text:number>
                    <text:p text:style-name="al">€ 1,– in geval van een investering in bodemisolatie.</text:p>
                  </text:list-item>
                </text:list>
              </text:list-item>
            </text:list>
            <text:p text:style-name="al">C</text:p>
            <text:p text:style-name="al"/>
            <text:p text:style-name="al">
            <text:span text:style-name="nadrukvet">Artikel 6.1.6. Inzet subsidie</text:span> wordt als volgt gewijzigd: </text:p>
            <text:p text:style-name="al"/>
            <text:p text:style-name="al">
            <text:span text:style-name="nadrukvet">Artikel 6.1.6. Inzet subsidie</text:span>
          </text:p>
            <text:p text:style-name="al">Subsidie op grond van deze subsidieregeling mag ingezet worden voor:</text:p>
            <text:list text:style-name="id1-3-2-2-1-25">
              <text:list-item text:style-override="id1-3-2-2-1-25-1">
                <text:number>a.</text:number>
                <text:p text:style-name="al">de redelijkerwijs gemaakte kosten van de bouwproducten die benodigd zijn voor het zelf uitvoeren van maximaal twee isolerende maatregelen aan de eigen woning zoals aangegeven in de subsidieaanvraag;</text:p>
              </text:list-item>
              <text:list-item text:style-override="id1-3-2-2-1-25-2">
                <text:number>b.</text:number>
                <text:p text:style-name="al">de redelijkerwijs gemaakte kosten voor de inzet van een bouwkundig deskundige, ecologisch deskundige of erkend financieel adviseur met betrekking tot isolerende maatregelen aan de eigen woning; of</text:p>
              </text:list-item>
              <text:list-item text:style-override="id1-3-2-2-1-25-3">
                <text:number>c.</text:number>
                <text:p text:style-name="al">de redelijkerwijs gemaakte kosten voor het laten uitvoeren van maximaal één isolerende maatregel aan de eigen woning door een bouwbedrijf.</text:p>
              </text:list-item>
            </text:list>
            <text:p text:style-name="al">D</text:p>
            <text:p text:style-name="al"/>
            <text:p text:style-name="al">
            <text:span text:style-name="nadrukvet">Artikel 6.1.7. Subsidiabele maatregelen:</text:span> het tweede wordt gewijzigd en lid 3 en lid 4 worden toegevoegd: </text:p>
            <text:p text:style-name="al"/>
            <text:p text:style-name="al">
            <text:span text:style-name="nadrukvet">Artikel 6.1.7. Subsidiabele maatregelen </text:span>
          </text:p>
            <text:list text:style-name="id1-3-2-2-1-31">
              <text:list-item text:style-override="id1-3-2-2-1-31-1">
                <text:number>2.</text:number>
                <text:p text:style-name="al">De minimale isolatiewaarden en oppervlakten en overige eisen per onderdeel genoemd in het eerste lid van dit artikel waaraan voldaan moet worden, zijn beschreven in artikel 4.5.2. derde lid van de Regeling nationale EZK- en LNV-subsidies;</text:p>
              </text:list-item>
              <text:list-item text:style-override="id1-3-2-2-1-31-2">
                <text:number>3.</text:number>
                <text:p text:style-name="al">In afwijking van het tweede lid bedraagt het minimale oppervlak bij spouwmuurisolatie uit ten minste 20 vierkante meter van de bestaande thermische schil;</text:p>
              </text:list-item>
              <text:list-item text:style-override="id1-3-2-2-1-31-3">
                <text:number>4.</text:number>
                <text:p text:style-name="al">Indien er sprake is van een zeer kleine woning mag het college afwijken van de eisen ten aanzien van de minimaal te isoleren vierkante meters.</text:p>
              </text:list-item>
            </text:list>
            <text:p text:style-name="al">E</text:p>
            <text:p text:style-name="al"/>
            <text:p text:style-name="al">Artikel 11, derde lid wordt als volgt gewijzigd:</text:p>
            <text:p text:style-name="al"/>
            <text:p text:style-name="al">
            <text:span text:style-name="nadrukvet">Artikel 11 Subsidievaststelling</text:span>
          </text:p>
            <text:list text:style-name="id1-3-2-2-1-37">
              <text:list-item text:style-override="id1-3-2-2-1-37-1">
                <text:number>3.</text:number>
                <text:p text:style-name="al">De subsidie wordt door het college vastgesteld op basis van de werkelijke kosten tot het subsidiebedrag als bedoeld in artikel 5, vijfde tot en met het achtste l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op de dag na publicatie. </text:p>
          </text:section>
          <text:section text:name="artikel_id1-3-2-2-3" text:style-name="artikel">
            <text:p text:style-name="artikel_kop_titel"><text:span text:style-name="artikel_kop_label">Artikel</text:span> <text:span text:style-name="artikel_kop_nr">III</text:span> </text:p>
            <text:p text:style-name="al">Dit besluit wordt aangehaald als “wijziging Subsidieregeling Gebiedinvesteringen Netten op Zee”</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893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3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Borsele</meta:user-defined>
    <meta:user-defined meta:name="OVERHEID.Informatietype/DC.type">officiële publicatie</meta:user-defined>
    <meta:user-defined meta:name="OVERHEIDop.Rubriek/DC.type">algemeen verbindend voorschrift (verordening)</meta:user-defined>
    <meta:user-defined meta:name="OVERHEID.Gemeente/OVERHEID.authority">Borsele</meta:user-defined>
    <meta:user-defined meta:name="OVERHEID.Gemeente/DCTERMS.publisher">Borsele</meta:user-defined>
    <meta:user-defined meta:name="OVERHEID.TaxonomieBeleidsagendaDecentraal/OVERHEID.category">Financiën | Organisatie en beleid</meta:user-defined>
    <meta:user-defined meta:name="DC.source">titel 4.2 van de Algemene wet bestuursrecht]|[1.0:c:BWBR0005537&amp;titeldeel=4.2&amp;g=2026-01-01</meta:user-defined>
    <meta:user-defined meta:name="DC.source">Algemene subsidieverordening gemeente Borsele]|[https://lokaleregelgeving.overheid.nl/CVDR364394/1</meta:user-defined>
    <meta:user-defined meta:name="OVERHEIDop.referentienummer">D25.683812</meta:user-defined>
    <meta:user-defined meta:name="DCTERMS.alternative">Subsidieregeling Gebiedsinvesteringen Netten op Zee</meta:user-defined>
    <dc:language>nl</dc:language>
    <meta:user-defined meta:name="OVERHEIDop.locatietype/OVERHEIDop.gebiedsmarkering">Gemeente</meta:user-defined>
    <meta:user-defined meta:name="DC.title">Subsidieregeling Gebiedsinvesteringen Netten op Zee</meta:user-defined>
    <meta:user-defined meta:name="DCTERMS.W3CDTF/DCTERMS.available">2026-01-22</meta:user-defined>
    <meta:user-defined meta:name="DCTERMS.W3CDTF/OVERHEIDop.jaargang">2026</meta:user-defined>
    <meta:user-defined meta:name="OVERHEIDop.publicationIssue">28932</meta:user-defined>
    <meta:user-defined meta:name="OVERHEIDop.betreftRegeling">CVDR736847_3</meta:user-defined>
    <meta:user-defined meta:name="xs:date/OVERHEIDop.startdatum">2026-01-23</meta:user-defined>
    <meta:user-defined meta:name="OVERHEIDop.GmbID/DC.identifier">gmb-2026-28932</meta:user-defined>
    <meta:user-defined meta:name="OVERHEIDop.versieInformatie"/>
  </office:meta>
</office:document-meta>
</file>