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ggen van moslaag Kronkelsteeltje aan Duinweg zuiden, richting Radio Kootwijk, Koo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6W1227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0 mei 2026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3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voor het plaggen van moslaag Kronkelsteeltje aan Duinweg zuiden, richting Radio Kootwijk, Koo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11</meta:user-defined>
    <meta:user-defined meta:name="OVERHEIDop.GmbID/DC.identifier">gmb-2026-289311</meta:user-defined>
    <meta:user-defined meta:name="OVERHEIDop.versieInformatie"/>
  </office:meta>
</office:document-meta>
</file>