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schutting, Simmelinkweg 4 b, 7151A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0648 voor het plaatsen van een schutting op locatie Simmelinkweg 4 b, 7151AV i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3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8</meta:user-defined>
    <meta:user-defined meta:name="DCTERMS.abstract">Betreft:  Besluit op locatie Simmelinkweg 4 b, 7151AV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laatsen van een schutting, Simmelinkweg 4 b, 7151AV Eiber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08</meta:user-defined>
    <meta:user-defined meta:name="OVERHEIDop.GmbID/DC.identifier">gmb-2026-289308</meta:user-defined>
    <meta:user-defined meta:name="OVERHEIDop.versieInformatie"/>
  </office:meta>
</office:document-meta>
</file>