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6-6-2026 t/m 28-06-2026, Heiligland 19, 1821 A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eiligland 19, 1821 AB Alkmaar<text:span text:style-name="nadrukvet">; </text:span>het plaatsen van een container van 26-6-2026 t/m 28-06-2026</text:p>
            <text:p text:style-name="common-al">
            
          </text:p>
            <text:p text:style-name="common-al">Datum ontvangst: 15-06-2026</text:p>
            <text:p text:style-name="common-al">Zaaknummer: 000013870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0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0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00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6-6-2026 t/m 28-06-2026, Heiligland 19, 1821 AB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06</meta:user-defined>
    <meta:user-defined meta:name="OVERHEIDop.GmbID/DC.identifier">gmb-2026-289306</meta:user-defined>
    <meta:user-defined meta:name="OVERHEIDop.versieInformatie"/>
  </office:meta>
</office:document-meta>
</file>