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Ampèrestraat 4, 8071P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72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oevoegen twee verdiepingsvloeren en  indeling met boxen voor storage.</text:p>
            <text:p text:style-name="common-al">
            <text:span text:style-name="nadrukvet">Locatie:</text:span> Ampèrestraat 4, 8071P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93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28</meta:user-defined>
    <meta:user-defined meta:name="DCTERMS.abstract">Verlengen beslistermijn op aanvraag omgevingsvergunning voor het toevoegen twee verdiepingsvloeren en  indeling met boxen voor storage. op locatie Ampèrestraat 4, 8071PH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Ampèrestraat 4, 8071PH Nunspee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04</meta:user-defined>
    <meta:user-defined meta:name="OVERHEIDop.GmbID/DC.identifier">gmb-2026-289304</meta:user-defined>
    <meta:user-defined meta:name="OVERHEIDop.versieInformatie"/>
  </office:meta>
</office:document-meta>
</file>